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weight="bold" style:font-weight-asian="bold" style:font-weight-complex="bold" fo:color="#AFB7C1" fo:font-size="16pt" style:font-size-asian="16pt" style:font-size-complex="16pt" fo:language="en" fo:country="US"/>
    </style:style>
    <style:style style:name="T4" style:parent-style-name="Absatz-Standardschriftart" style:family="text">
      <style:text-properties fo:font-weight="bold" style:font-weight-asian="bold" style:font-weight-complex="bold" fo:color="#AFB7C1" fo:font-size="16pt" style:font-size-asian="16pt" style:font-size-complex="16pt" fo:language="en" fo:country="US"/>
    </style:style>
    <style:style style:name="T5" style:parent-style-name="Absatz-Standardschriftart" style:family="text">
      <style:text-properties fo:color="#AFB7C1"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T42" style:parent-style-name="Absatz-Standardschriftart" style:family="text">
      <style:text-properties fo:font-weight="bold" style:font-weight-asian="bold" style:font-weight-complex="bold" fo:font-size="36pt" style:font-size-asian="36pt" style:font-size-complex="36pt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P46" style:parent-style-name="Listenabsatz" style:family="paragraph"/>
    <style:style style:name="P47" style:parent-style-name="Listenabsatz" style:family="paragraph"/>
    <style:style style:name="P48" style:parent-style-name="Listenabsatz" style:family="paragraph"/>
    <style:style style:name="P49" style:parent-style-name="Listenabsatz" style:family="paragraph"/>
    <style:style style:name="P50" style:parent-style-name="Listenabsatz" style:family="paragraph"/>
    <style:style style:name="P51" style:parent-style-name="Listenabsatz" style:family="paragraph"/>
    <style:style style:name="P52" style:parent-style-name="Listenabsatz" style:family="paragraph"/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Absatz-Standardschriftart" style:family="text">
      <style:text-properties fo:font-weight="bold" style:font-weight-asian="bold" style:font-weight-complex="bold"/>
    </style:style>
    <style:style style:name="T56" style:parent-style-name="Absatz-Standardschriftart" style:family="text">
      <style:text-properties fo:font-weight="bold" style:font-weight-asian="bold" style:font-weight-complex="bold"/>
    </style:style>
    <style:style style:name="T57" style:parent-style-name="Absatz-Standardschriftart" style:family="text">
      <style:text-properties fo:font-weight="bold" style:font-weight-asian="bold" style:font-weight-complex="bold"/>
    </style:style>
    <style:style style:name="T58" style:parent-style-name="Absatz-Standardschriftart" style:family="text">
      <style:text-properties fo:font-weight="bold" style:font-weight-asian="bold" style:font-weight-complex="bold"/>
    </style:style>
    <style:style style:name="T59" style:parent-style-name="Absatz-Standardschriftart" style:family="text">
      <style:text-properties fo:font-weight="bold" style:font-weight-asian="bold" style:font-weight-complex="bold"/>
    </style:style>
    <style:style style:name="T60" style:parent-style-name="Absatz-Standardschriftart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nmeldung<text:s/></text:p>
      <text:p text:style-name="Standard"/>
      <text:p text:style-name="P2"><text:bookmark-start text:name="_Hlk94362883"/>2. K.A.C QUATTROMICHL TREFFEN</text:p>
      <text:p text:style-name="Standard"><text:span text:style-name="T3">AUDI URQUATTRO &amp; SPORT QUATTRO<text:s/></text:span><text:span text:style-name="T4"><text:line-break/>ORIGINAL &amp; REPLIKA</text:span><text:span text:style-name="T5"><text:s text:c="2"/></text:span></text:p>
      <text:p text:style-name="P6"><text:bookmark-end text:name="_Hlk94362883"/><text:s text:c="17"/></text:p>
      <text:p text:style-name="P7"/>
      <text:p text:style-name="Standard">Füllen Sie bitte alle Pflichtfelder aus und machen Sie möglichst präzise Angaben zu Ihrem Fahrzeug (mindestens Typ/Baujahr/Original/Replika)</text:p>
      <text:section text:name="Sect1" text:style-name="S1">
        <text:p text:style-name="P8"/>
        <text:p text:style-name="P9">Vor-/Nachname Fahrer (Pflichtfeld):<text:line-break/></text:p>
      </text:section>
      <text:section text:name="Sect2" text:style-name="S2">
        <text:p text:style-name="P10">Vor-/Nachname Beifahrer (Pflichtfeld):</text:p>
        <text:p text:style-name="Standard"><text:line-break/><text:span text:style-name="T11">Straße/Haus-Nr.:</text:span></text:p>
        <text:p text:style-name="P12">PLZ/Ort:</text:p>
        <text:p text:style-name="P13">E-Mail:</text:p>
        <text:p text:style-name="P14">Handy:</text:p>
        <text:p text:style-name="P15"/>
        <text:p text:style-name="P16"/>
        <text:p text:style-name="P17">Fahrzeug:</text:p>
        <text:p text:style-name="P18">Typ:</text:p>
        <text:p text:style-name="P19">Baujahr:</text:p>
        <text:p text:style-name="P20">Original:</text:p>
        <text:p text:style-name="P21">Replika:</text:p>
        <text:p text:style-name="P22">PS:</text:p>
        <text:p text:style-name="P23">Geschichte zu Ihrem Fahrzeug (nachträgliche Umbauten, Restaurierungen, etc.):</text:p>
        <text:p text:style-name="P24"/>
        <text:p text:style-name="P25"><text:line-break/></text:p>
        <text:p text:style-name="P26"/>
        <text:p text:style-name="P27"><text:line-break/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soft-page-break/>
        <text:p text:style-name="Standard"><text:span text:style-name="T42">Ausschreibung</text:span></text:p>
        <text:p text:style-name="Standard"/>
        <text:p text:style-name="Standard"><text:bookmark-start text:name="block-6ca7fdc5-6543-46d3-a0ba-da8b4adcfc"/><text:bookmark-end text:name="block-6ca7fdc5-6543-46d3-a0ba-da8b4adcfc"/><text:line-break/>Teilnahmeberechtigt sind alle o. g. Fahrzeuge, die über eine Straßenzulassung verfügen.<text:s/></text:p>
        <text:p text:style-name="Standard">Die Teilnahme erfolgt auf Einladung des Veranstalters zu den nachgenannten Bedingungen.<text:s/></text:p>
        <text:p text:style-name="Standard">Die Vergabe der Startplätze erfolgt nach dem Nennschluss.</text:p>
        <text:p text:style-name="Standard"/>
        <text:p text:style-name="P43"><text:bookmark-start text:name="block-434fdc83-9312-4920-88a0-751465e5f5"/><text:bookmark-end text:name="block-434fdc83-9312-4920-88a0-751465e5f5"/>Nenngeld</text:p>
        <text:p text:style-name="P44"/>
        <text:p text:style-name="Standard">Startgeld für ein Fahrzeug Audi urquattro mit Fahrer und 1 Beifahrer beträgt 222 Euro.</text:p>
        <text:p text:style-name="Standard">Startgeld für ein Fahrzeug Audi sport quattro mit Fahrer und 1 Beifahrer beträgt 250 Euro. <text:s/></text:p>
        <text:p text:style-name="Standard"/>
        <text:p text:style-name="Standard"/>
        <text:p text:style-name="Standard"><text:bookmark-start text:name="block-5d9555b9-2a06-4385-928c-33cfa6d877"/><text:bookmark-end text:name="block-5d9555b9-2a06-4385-928c-33cfa6d877"/>Im Startgeld sind folgende<text:s/><text:span text:style-name="T45">Leistungen</text:span><text:s/>enthalten:<text:bookmark-start text:name="block-8831bb60-32da-445f-9b4f-636da25b45"/><text:bookmark-end text:name="block-8831bb60-32da-445f-9b4f-636da25b45"/></text:p>
        <text:list text:style-name="LFO1" text:continue-numbering="true">
          <text:list-item>
            <text:p text:style-name="P46">Startgebühr<text:bookmark-start text:name="block-5f48bca7-6240-4014-a4eb-70391a218b"/><text:bookmark-end text:name="block-5f48bca7-6240-4014-a4eb-70391a218b"/></text:p>
          </text:list-item>
          <text:list-item>
            <text:p text:style-name="P47">Roadbook<text:bookmark-start text:name="block-99686c81-5353-4b60-9a8e-4d981ca118"/><text:bookmark-end text:name="block-99686c81-5353-4b60-9a8e-4d981ca118"/></text:p>
          </text:list-item>
          <text:list-item>
            <text:p text:style-name="P48">2 Startnummern pro Fahrzeug<text:bookmark-start text:name="block-8ced04e8-df8a-48d8-8be0-873d4f7d7d"/><text:bookmark-end text:name="block-8ced04e8-df8a-48d8-8be0-873d4f7d7d"/></text:p>
          </text:list-item>
          <text:list-item>
            <text:p text:style-name="P49">1 Weißwurstfrühstück mit einem Getränk pro Person<text:bookmark-start text:name="block-ae54cd0b-278a-4d4b-bd5b-a821c01c1c"/><text:bookmark-end text:name="block-ae54cd0b-278a-4d4b-bd5b-a821c01c1c"/></text:p>
          </text:list-item>
          <text:list-item>
            <text:p text:style-name="P50">1 Mittagessen mit einem Getränk pro Person</text:p>
          </text:list-item>
          <text:list-item>
            <text:p text:style-name="P51">1 Kaffeepause und Kuchen pro Person</text:p>
          </text:list-item>
          <text:list-item>
            <text:p text:style-name="P52">1 Abendessen mit einem Getränk pro Person</text:p>
          </text:list-item>
        </text:list>
        <text:p text:style-name="Standard"/>
        <text:p text:style-name="Standard">Siehe im Einzelnen im Programm.</text:p>
        <text:p text:style-name="Standard"/>
        <text:p text:style-name="P53"/>
        <text:p text:style-name="P54">Voraussetzung für die Anmeldung</text:p>
        <text:p text:style-name="Standard"><text:bookmark-start text:name="block-e46b2ede-4f57-4444-a759-b4780108cb"/><text:bookmark-end text:name="block-e46b2ede-4f57-4444-a759-b4780108cb"/>Voraussetzung für die Berücksichtigung ist der Eingang der<text:s/><text:span text:style-name="T55">Anmeldung bis zum<text:s/></text:span><text:span text:style-name="T56">01</text:span><text:span text:style-name="T57">.0</text:span><text:span text:style-name="T58">3</text:span><text:span text:style-name="T59">.202</text:span><text:span text:style-name="T60">4</text:span><text:s/>nebst Entrichtung des Startgeldes.</text:p>
        <text:p text:style-name="Standard"/>
        <text:p text:style-name="Standard">VR Bank Augsburg-Ostallgäu | Michael Heid | IBAN: DE96 7209 0000 0008 4591 69</text:p>
        <text:p text:style-name="Standard"/>
        <text:p text:style-name="Standard"/>
        <text:p text:style-name="P61"><text:line-break/></text:p>
        <text:p text:style-name="P62">Bei Absage der Veranstaltung durch den Organisator wird das Startgeld komplett zurückerstattet.</text:p>
        <text:p text:style-name="P63">Notwendige Änderungen auf Grund der allgemeinen Situation bleiben dem Veranstalter vorbehalten.</text:p>
        <text:p text:style-name="P64"/>
        <text:p text:style-name="P65">Stornierung der Teilnahme durch den Teilnehmer bis Ende April – Rückerstattung des Startgeldes.</text:p>
        <text:p text:style-name="P66">Bei Stornierung der Teilnahme ab Mai kann das Startgeld nicht mehr zurückerstattet werden.</text:p>
        <text:p text:style-name="P67"/>
        <text:p text:style-name="P68">Für die Übernachtungsmöglichkeit muss selbst gesorgt werden.</text:p>
        <text:p text:style-name="P69"/>
        <text:p text:style-name="P70"/>
        <text:p text:style-name="P71"/>
        <text:p text:style-name="Standard"><text:span text:style-name="T72"><text:s text:c="3"/></text:span></text:p>
        <text:p text:style-name="Standard"/>
        <text:p text:style-name="Standard"/>
        <text:p text:style-name="Standard"/>
        <text:p text:style-name="P73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na Fröhlich-Heid</meta:initial-creator>
    <dc:creator>Philipp Uherek</dc:creator>
    <meta:creation-date>2021-12-08T15:49:00Z</meta:creation-date>
    <dc:date>2023-02-20T18:55:00Z</dc:date>
    <meta:print-date>2022-02-02T08:51:00Z</meta:print-date>
    <meta:template xlink:href="Normal" xlink:type="simple"/>
    <meta:editing-cycles>15</meta:editing-cycles>
    <meta:editing-duration>PT0S</meta:editing-duration>
    <meta:document-statistic meta:page-count="2" meta:paragraph-count="3" meta:word-count="269" meta:character-count="1961" meta:row-count="14" meta:non-whitespace-character-count="1695"/>
  </office:meta>
</office:document-meta>
</file>